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" style:parent-style-name="Standard" style:family="paragraph">
      <style:paragraph-properties fo:text-align="center" fo:margin-top="0.0194in" fo:margin-bottom="0in" fo:background-color="#FFFFFF"/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" style:parent-style-name="Standard" style:family="paragraph">
      <style:paragraph-properties fo:text-align="center" fo:margin-top="0.0194in" fo:margin-bottom="0in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" style:parent-style-name="Standard" style:family="paragraph">
      <style:paragraph-properties fo:text-align="center" fo:margin-top="0.0194in" fo:margin-bottom="0in" fo:background-color="#FFFFFF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text-align="end" fo:margin-top="0.0194in" fo:margin-bottom="0.0694in" fo:background-color="#FFFFFF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justify" fo:margin-bottom="0in" fo:background-color="#FFFFFF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3" style:parent-style-name="Standard" style:family="paragraph">
      <style:paragraph-properties fo:text-align="justify" fo:margin-bottom="0in" fo:background-color="#FFFFFF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9pt" style:font-size-asian="9pt" style:font-size-complex="9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font-size-complex="8pt" style:language-asian="ru" style:country-asian="RU"/>
    </style:style>
    <style:style style:name="P36" style:parent-style-name="Standard" style:family="paragraph">
      <style:paragraph-properties fo:text-align="justify" fo:margin-bottom="0in" fo:background-color="#FFFFFF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background-color="#FFFFFF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font-size-complex="8pt" style:language-asian="ru" style:country-asian="RU"/>
    </style:style>
    <style:style style:name="P42" style:parent-style-name="Standard" style:family="paragraph">
      <style:paragraph-properties fo:margin-bottom="0in" fo:background-color="#FFFFFF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margin-bottom="0in" fo:background-color="#FFFFFF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48" style:parent-style-name="Standard" style:family="paragraph">
      <style:paragraph-properties fo:margin-bottom="0in" fo:background-color="#FFFFFF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text-align="justify" fo:margin-top="0.0194in" fo:margin-bottom="0.0694in" fo:background-color="#FFFFFF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text-align="center" fo:margin-bottom="0in" fo:background-color="#FFFFFF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text-align="justify" fo:margin-bottom="0in" fo:background-color="#FFFFFF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0" style:parent-style-name="Standard" style:family="paragraph">
      <style:paragraph-properties fo:text-align="justify" fo:margin-bottom="0in" fo:background-color="#FFFFFF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text-align="justify" fo:margin-bottom="0in" fo:background-color="#FFFFFF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9" style:parent-style-name="Standard" style:family="paragraph">
      <style:paragraph-properties fo:text-align="justify" fo:margin-bottom="0in" fo:background-color="#FFFFFF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3" style:parent-style-name="Standard" style:family="paragraph">
      <style:paragraph-properties fo:text-align="justify" fo:margin-bottom="0in" fo:background-color="#FFFFFF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6" style:parent-style-name="Standard" style:family="paragraph">
      <style:paragraph-properties fo:text-align="justify" fo:margin-bottom="0in" fo:background-color="#FFFFFF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text-align="justify" fo:margin-bottom="0in" fo:background-color="#FFFFFF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text-align="justify" fo:margin-bottom="0in" fo:background-color="#FFFFFF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justify" fo:margin-bottom="0in" fo:background-color="#FFFFFF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text-align="justify" fo:margin-bottom="0in" fo:background-color="#FFFFFF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justify" fo:margin-bottom="0in" fo:background-color="#FFFFFF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text-align="center" fo:margin-bottom="0in" fo:background-color="#FFFFFF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justify" fo:margin-bottom="0in" fo:background-color="#FFFFFF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text-align="justify" fo:margin-bottom="0in" fo:background-color="#FFFFFF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text-align="justify" fo:margin-bottom="0in" fo:background-color="#FFFFFF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text-align="justify" fo:margin-bottom="0in" fo:background-color="#FFFFFF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3" style:parent-style-name="Standard" style:family="paragraph">
      <style:paragraph-properties fo:text-align="justify" fo:margin-bottom="0in" fo:background-color="#FFFFFF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text-align="justify" fo:margin-bottom="0in" fo:background-color="#FFFFFF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text-align="justify" fo:margin-bottom="0in" fo:background-color="#FFFFFF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0" style:parent-style-name="Standard" style:family="paragraph">
      <style:paragraph-properties fo:text-align="justify" fo:margin-bottom="0in" fo:background-color="#FFFFFF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3" style:parent-style-name="Standard" style:family="paragraph">
      <style:paragraph-properties fo:text-align="justify" fo:margin-bottom="0in" fo:background-color="#FFFFFF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6" style:parent-style-name="Standard" style:family="paragraph">
      <style:paragraph-properties fo:text-align="justify" fo:margin-bottom="0in" fo:background-color="#FFFFFF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9" style:parent-style-name="Standard" style:family="paragraph">
      <style:paragraph-properties fo:text-align="justify" fo:margin-bottom="0in" fo:background-color="#FFFFFF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2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3" style:parent-style-name="Standard" style:family="paragraph">
      <style:paragraph-properties fo:text-align="justify" fo:margin-bottom="0in" fo:background-color="#FFFFFF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25" style:parent-style-name="Standard" style:family="paragraph">
      <style:paragraph-properties fo:text-align="justify" fo:margin-bottom="0in" fo:background-color="#FFFFFF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7" style:parent-style-name="Standard" style:family="paragraph">
      <style:paragraph-properties fo:text-align="justify" fo:margin-bottom="0in" fo:background-color="#FFFFFF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9" style:parent-style-name="Standard" style:family="paragraph">
      <style:paragraph-properties fo:text-align="justify" fo:margin-bottom="0in" fo:background-color="#FFFFFF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2" style:parent-style-name="Standard" style:family="paragraph">
      <style:paragraph-properties fo:text-align="justify" fo:margin-bottom="0in" fo:background-color="#FFFFFF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5" style:parent-style-name="Standard" style:family="paragraph">
      <style:paragraph-properties fo:text-align="justify" fo:margin-bottom="0in" fo:background-color="#FFFFFF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8" style:parent-style-name="Standard" style:family="paragraph">
      <style:paragraph-properties fo:text-align="justify" fo:margin-bottom="0in" fo:background-color="#FFFFFF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0" style:parent-style-name="Standard" style:family="paragraph">
      <style:paragraph-properties fo:text-align="justify" fo:margin-bottom="0in" fo:background-color="#FFFFFF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2" style:parent-style-name="Standard" style:family="paragraph">
      <style:paragraph-properties fo:text-align="justify" fo:margin-bottom="0in" fo:background-color="#FFFFFF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5" style:parent-style-name="Standard" style:family="paragraph">
      <style:paragraph-properties fo:text-align="justify" fo:margin-bottom="0in" fo:background-color="#FFFFFF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8" style:parent-style-name="Standard" style:family="paragraph">
      <style:paragraph-properties fo:text-align="justify" fo:margin-bottom="0in" fo:background-color="#FFFFFF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1" style:parent-style-name="Standard" style:family="paragraph">
      <style:paragraph-properties fo:text-align="justify" fo:margin-bottom="0in" fo:background-color="#FFFFFF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3" style:parent-style-name="Standard" style:family="paragraph">
      <style:paragraph-properties fo:text-align="justify" fo:margin-bottom="0in" fo:background-color="#FFFFFF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5" style:parent-style-name="Standard" style:family="paragraph">
      <style:paragraph-properties fo:text-align="justify" fo:margin-bottom="0in" fo:background-color="#FFFFFF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8" style:parent-style-name="Standard" style:family="paragraph">
      <style:paragraph-properties fo:text-align="justify" fo:margin-bottom="0in" fo:background-color="#FFFFFF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0" style:parent-style-name="Standard" style:family="paragraph">
      <style:paragraph-properties fo:text-align="justify" fo:margin-bottom="0in" fo:background-color="#FFFFFF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4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5" style:parent-style-name="Standard" style:family="paragraph">
      <style:paragraph-properties fo:text-align="justify" fo:margin-bottom="0in" fo:background-color="#FFFFFF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67" style:parent-style-name="Standard" style:family="paragraph">
      <style:paragraph-properties fo:text-align="justify" fo:margin-bottom="0in" fo:background-color="#FFFFFF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1" style:parent-style-name="Standard" style:family="paragraph">
      <style:paragraph-properties fo:text-align="justify" fo:margin-bottom="0in" fo:background-color="#FFFFFF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4" style:parent-style-name="Standard" style:family="paragraph">
      <style:paragraph-properties fo:text-align="justify" fo:margin-bottom="0in" fo:background-color="#FFFFFF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7" style:parent-style-name="Standard" style:family="paragraph">
      <style:paragraph-properties fo:text-align="justify" fo:margin-bottom="0in" fo:background-color="#FFFFFF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0" style:parent-style-name="Standard" style:family="paragraph">
      <style:paragraph-properties fo:text-align="justify" fo:margin-bottom="0in" fo:background-color="#FFFFFF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3" style:parent-style-name="Standard" style:family="paragraph">
      <style:paragraph-properties fo:text-align="justify" fo:margin-bottom="0in" fo:background-color="#FFFFFF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6" style:parent-style-name="Standard" style:family="paragraph">
      <style:paragraph-properties fo:text-align="justify" fo:margin-bottom="0in" fo:background-color="#FFFFFF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9" style:parent-style-name="Standard" style:family="paragraph">
      <style:paragraph-properties fo:text-align="justify" fo:margin-bottom="0in" fo:background-color="#FFFFFF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1" style:parent-style-name="Standard" style:family="paragraph">
      <style:paragraph-properties fo:text-align="justify" fo:margin-bottom="0in" fo:background-color="#FFFFFF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141A16" fo:font-size="12pt" style:font-size-asian="12pt" style:font-size-complex="12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141A16" fo:font-size="12pt" style:font-size-asian="12pt" style:font-size-complex="12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8" style:parent-style-name="Standard" style:family="paragraph">
      <style:paragraph-properties fo:text-align="justify" fo:margin-bottom="0in" fo:background-color="#FFFFFF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1" style:parent-style-name="Standard" style:family="paragraph">
      <style:paragraph-properties fo:text-align="justify" fo:margin-bottom="0in" fo:background-color="#FFFFFF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3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4" style:parent-style-name="Standard" style:family="paragraph">
      <style:paragraph-properties fo:text-align="justify" fo:margin-bottom="0in" fo:background-color="#FFFFFF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207" style:parent-style-name="Standard" style:family="paragraph">
      <style:paragraph-properties fo:text-align="justify" fo:margin-bottom="0in" fo:background-color="#FFFFFF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0" style:parent-style-name="Standard" style:family="paragraph">
      <style:paragraph-properties fo:text-align="justify" fo:margin-bottom="0in" fo:background-color="#FFFFFF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2" style:parent-style-name="Standard" style:family="paragraph">
      <style:paragraph-properties fo:text-align="justify" fo:margin-bottom="0in" fo:background-color="#FFFFFF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5" style:parent-style-name="Standard" style:family="paragraph">
      <style:paragraph-properties fo:text-align="justify" fo:margin-bottom="0in" fo:background-color="#FFFFFF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8" style:parent-style-name="Standard" style:family="paragraph">
      <style:paragraph-properties fo:text-align="justify" fo:margin-bottom="0in" fo:background-color="#FFFFFF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20" style:parent-style-name="Standard" style:family="paragraph">
      <style:paragraph-properties fo:text-align="justify" fo:margin-bottom="0in" fo:background-color="#FFFFFF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23" style:parent-style-name="Standard" style:family="paragraph">
      <style:paragraph-properties fo:text-align="justify" fo:margin-bottom="0in" fo:background-color="#FFFFFF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25" style:parent-style-name="Standard" style:family="paragraph">
      <style:paragraph-properties fo:text-align="justify" fo:margin-bottom="0in" fo:background-color="#FFFFFF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29" style:parent-style-name="Standard" style:family="paragraph">
      <style:paragraph-properties fo:text-align="justify" fo:margin-bottom="0in" fo:background-color="#FFFFFF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31" style:parent-style-name="Standard" style:family="paragraph">
      <style:paragraph-properties fo:text-align="justify" fo:margin-bottom="0in" fo:background-color="#FFFFFF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35" style:parent-style-name="Standard" style:family="paragraph">
      <style:paragraph-properties fo:text-align="justify" fo:margin-bottom="0in" fo:background-color="#FFFFFF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38" style:parent-style-name="Standard" style:family="paragraph">
      <style:paragraph-properties fo:text-align="justify" fo:margin-bottom="0in" fo:background-color="#FFFFFF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1" style:parent-style-name="Standard" style:family="paragraph">
      <style:paragraph-properties fo:text-align="justify" fo:margin-bottom="0in" fo:background-color="#FFFFFF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4" style:parent-style-name="Standard" style:family="paragraph">
      <style:paragraph-properties fo:text-align="justify" fo:margin-bottom="0in" fo:background-color="#FFFFFF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6" style:parent-style-name="Standard" style:family="paragraph">
      <style:paragraph-properties fo:text-align="justify" fo:margin-bottom="0in" fo:background-color="#FFFFFF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8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9" style:parent-style-name="Standard" style:family="paragraph">
      <style:paragraph-properties fo:text-align="center" fo:margin-top="0.0194in" fo:margin-bottom="0in" fo:background-color="#FFFFFF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54" style:parent-style-name="Standard" style:family="paragraph">
      <style:paragraph-properties fo:text-align="justify" fo:margin-bottom="0in" fo:background-color="#FFFFFF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9" style:parent-style-name="Standard" style:family="paragraph">
      <style:paragraph-properties fo:text-align="justify" fo:margin-bottom="0in" fo:background-color="#FFFFFF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2" style:parent-style-name="Standard" style:family="paragraph">
      <style:paragraph-properties fo:text-align="justify" fo:margin-bottom="0in" fo:background-color="#FFFFFF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7" style:parent-style-name="Standard" style:family="paragraph">
      <style:paragraph-properties fo:text-align="justify" fo:margin-bottom="0in" fo:background-color="#FFFFFF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0" style:parent-style-name="Standard" style:family="paragraph">
      <style:paragraph-properties fo:text-align="justify" fo:margin-bottom="0in" fo:background-color="#FFFFFF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5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6" style:parent-style-name="Standard" style:family="paragraph">
      <style:paragraph-properties fo:text-align="center" fo:margin-bottom="0in" fo:background-color="#FFFFFF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83" style:parent-style-name="Standard" style:family="paragraph">
      <style:paragraph-properties fo:text-align="justify" fo:margin-bottom="0in"/>
    </style:style>
    <style:style style:name="T28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86" style:parent-style-name="Standard" style:family="paragraph">
      <style:paragraph-properties fo:text-align="justify" fo:margin-bottom="0in"/>
    </style:style>
    <style:style style:name="T28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88" style:parent-style-name="Standard" style:family="paragraph">
      <style:paragraph-properties fo:text-align="justify" fo:margin-bottom="0in"/>
    </style:style>
    <style:style style:name="T28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91" style:parent-style-name="Standard" style:family="paragraph">
      <style:paragraph-properties fo:text-align="justify" fo:margin-bottom="0in"/>
    </style:style>
    <style:style style:name="T29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94" style:parent-style-name="Standard" style:family="paragraph">
      <style:paragraph-properties fo:text-align="center" fo:margin-top="0.0194in" fo:margin-bottom="0in" fo:background-color="#FFFFFF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6" style:parent-style-name="Standard" style:family="paragraph">
      <style:paragraph-properties fo:text-align="justify" fo:margin-bottom="0in" fo:background-color="#FFFFFF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8" style:parent-style-name="Standard" style:family="paragraph">
      <style:paragraph-properties fo:text-align="justify" fo:margin-bottom="0in" fo:background-color="#FFFFFF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1" style:parent-style-name="Standard" style:family="paragraph">
      <style:paragraph-properties fo:text-align="justify" fo:margin-bottom="0in" fo:background-color="#FFFFFF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3" style:parent-style-name="Абзацсписка" style:list-style-name="WWNum2" style:family="paragraph">
      <style:paragraph-properties fo:text-align="justify" fo:margin-bottom="0in" fo:background-color="#FFFFFF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6" style:parent-style-name="Абзацсписка" style:list-style-name="WWNum2" style:family="paragraph">
      <style:paragraph-properties fo:text-align="justify" fo:margin-bottom="0in" fo:background-color="#FFFFFF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9" style:parent-style-name="Standard" style:family="paragraph">
      <style:paragraph-properties fo:text-align="center" fo:margin-top="0.0194in" fo:margin-bottom="0in" fo:background-color="#FFFFFF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11" style:parent-style-name="Standard" style:family="paragraph">
      <style:paragraph-properties fo:text-align="justify" fo:margin-bottom="0in" fo:background-color="#FFFFFF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13" style:parent-style-name="Standard" style:family="paragraph">
      <style:paragraph-properties fo:text-align="justify" fo:margin-bottom="0in" fo:background-color="#FFFFFF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16" style:parent-style-name="Standard" style:family="paragraph">
      <style:paragraph-properties fo:text-align="justify" fo:margin-bottom="0in" fo:background-color="#FFFFFF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18" style:parent-style-name="Standard" style:family="paragraph">
      <style:paragraph-properties fo:text-align="justify" fo:margin-bottom="0in"/>
    </style:style>
    <style:style style:name="T31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21" style:parent-style-name="Standard" style:family="paragraph">
      <style:paragraph-properties fo:text-align="justify" fo:margin-bottom="0in"/>
    </style:style>
    <style:style style:name="T32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24" style:parent-style-name="Standard" style:family="paragraph">
      <style:paragraph-properties fo:text-align="justify" fo:margin-bottom="0in"/>
    </style:style>
    <style:style style:name="T32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26" style:parent-style-name="Standard" style:family="paragraph">
      <style:paragraph-properties fo:text-align="center" fo:margin-top="0.0194in" fo:margin-bottom="0.0694in" fo:background-color="#FFFFFF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olumn329" style:family="table-column">
      <style:table-column-properties style:column-width="3.4444in" style:use-optimal-column-width="false"/>
    </style:style>
    <style:style style:name="TableColumn330" style:family="table-column">
      <style:table-column-properties style:column-width="3.9388in" style:use-optimal-column-width="false"/>
    </style:style>
    <style:style style:name="Table328" style:family="table">
      <style:table-properties style:width="7.3833in" fo:margin-left="-0.1965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333" style:parent-style-name="Standard" style:family="paragraph">
      <style:paragraph-properties fo:text-align="justify" fo:margin-bottom="0in" fo:margin-right="0.3833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34" style:parent-style-name="Standard" style:family="paragraph">
      <style:paragraph-properties fo:text-align="justify" fo:margin-bottom="0in" fo:margin-right="0.3833in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36" style:parent-style-name="Standard" style:family="paragraph">
      <style:paragraph-properties fo:text-align="justify" fo:margin-bottom="0in" fo:margin-right="0.3833in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39" style:parent-style-name="Standard" style:family="paragraph">
      <style:paragraph-properties fo:text-align="justify" fo:margin-bottom="0in" fo:margin-right="0.3833in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47" style:parent-style-name="Standard" style:family="paragraph">
      <style:paragraph-properties fo:text-align="justify" fo:margin-bottom="0in" fo:margin-right="0.3833in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50" style:parent-style-name="Standard" style:family="paragraph">
      <style:paragraph-properties fo:text-align="justify" fo:margin-bottom="0in" fo:margin-right="0.3833in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53" style:parent-style-name="Standard" style:family="paragraph">
      <style:paragraph-properties fo:text-align="justify" fo:margin-bottom="0in" fo:margin-right="0.3833in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56" style:parent-style-name="Standard" style:family="paragraph">
      <style:paragraph-properties fo:text-align="justify" fo:margin-bottom="0in" fo:margin-right="0.3833in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59" style:parent-style-name="Standard" style:family="paragraph">
      <style:paragraph-properties fo:text-align="justify" fo:margin-bottom="0in" fo:margin-right="0.3833in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62" style:parent-style-name="Standard" style:family="paragraph">
      <style:paragraph-properties fo:text-align="justify" fo:margin-bottom="0in" fo:margin-right="0.3833in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US" style:language-asian="ru" style:country-asian="RU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365" style:parent-style-name="Standard" style:family="paragraph">
      <style:paragraph-properties fo:margin-bottom="0in" fo:margin-right="0.3833in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2" style:parent-style-name="Standard" style:family="paragraph">
      <style:paragraph-properties fo:text-align="justify" fo:margin-bottom="0in" fo:margin-right="0.3833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3" style:parent-style-name="Standard" style:family="paragraph">
      <style:paragraph-properties fo:text-align="justify" fo:margin-bottom="0in" fo:margin-right="0.3833in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76" style:parent-style-name="Standard" style:family="paragraph">
      <style:paragraph-properties fo:text-align="justify" fo:margin-bottom="0in" fo:margin-right="0.3833in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378" style:parent-style-name="Standard" style:family="paragraph">
      <style:paragraph-properties fo:text-align="justify" fo:margin-bottom="0in" fo:margin-right="0.3833in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82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383" style:parent-style-name="Standard" style:family="paragraph">
      <style:paragraph-properties fo:text-align="justify" fo:margin-bottom="0in" fo:margin-left="0.4819in">
        <style:tab-stops/>
      </style:paragraph-properties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85" style:parent-style-name="Standard" style:family="paragraph">
      <style:paragraph-properties fo:text-align="justify" fo:margin-bottom="0in" fo:margin-left="0.4819in">
        <style:tab-stops/>
      </style:paragraph-properties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7" style:parent-style-name="Standard" style:family="paragraph">
      <style:paragraph-properties fo:text-align="justify" fo:margin-bottom="0in" fo:margin-left="0.4819in">
        <style:tab-stops/>
      </style:paragraph-properties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ru" style:country-asian="RU"/>
    </style:style>
    <style:style style:name="P389" style:parent-style-name="Standard" style:family="paragraph">
      <style:paragraph-properties fo:text-align="justify" fo:margin-bottom="0in" fo:margin-left="0.4819in">
        <style:tab-stops/>
      </style:paragraph-properties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91" style:parent-style-name="Standard" style:family="paragraph">
      <style:paragraph-properties fo:text-align="justify" fo:margin-bottom="0in" fo:margin-left="0.4819in">
        <style:tab-stops/>
      </style:paragraph-properties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0" style:parent-style-name="Standard" style:family="paragraph">
      <style:paragraph-properties fo:text-align="justify" fo:margin-bottom="0in" fo:margin-left="0.4819in">
        <style:tab-stops/>
      </style:paragraph-properties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2" style:parent-style-name="Standard" style:family="paragraph">
      <style:paragraph-properties fo:text-align="justify" fo:margin-bottom="0in" fo:margin-left="0.4819in">
        <style:tab-stops/>
      </style:paragraph-properties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404" style:parent-style-name="Standard" style:family="paragraph">
      <style:paragraph-properties fo:text-align="justify" fo:margin-bottom="0in" fo:margin-left="0.4819in">
        <style:tab-stops/>
      </style:paragraph-properties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11" style:parent-style-name="Standard" style:family="paragraph">
      <style:paragraph-properties fo:text-align="justify" fo:margin-bottom="0in" fo:margin-left="0.4819in">
        <style:tab-stops/>
      </style:paragraph-properties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ru" style:country-asian="RU"/>
    </style:style>
    <style:style style:name="P414" style:parent-style-name="Standard" style:family="paragraph">
      <style:paragraph-properties fo:text-align="justify" fo:margin-bottom="0in" fo:margin-left="0.4819in">
        <style:tab-stops/>
      </style:paragraph-properties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16" style:parent-style-name="Standard" style:family="paragraph">
      <style:paragraph-properties fo:text-align="justify" fo:margin-bottom="0in" fo:margin-left="0.4819in">
        <style:tab-stops/>
      </style:paragraph-properties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18" style:parent-style-name="Standard" style:family="paragraph">
      <style:paragraph-properties fo:text-align="justify" fo:margin-bottom="0in" fo:margin-left="0.4819in">
        <style:tab-stops/>
      </style:paragraph-properties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421" style:parent-style-name="Standard" style:family="paragraph">
      <style:paragraph-properties fo:text-align="justify" fo:margin-bottom="0in" fo:margin-left="0.4819in">
        <style:tab-stops/>
      </style:paragraph-properties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4" style:parent-style-name="Standard" style:family="paragraph">
      <style:paragraph-properties fo:text-align="justify" fo:margin-bottom="0in" fo:margin-left="0.481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5" style:parent-style-name="Standard" style:family="paragraph">
      <style:paragraph-properties fo:text-align="justify" fo:margin-bottom="0in" fo:margin-left="0.4819in">
        <style:tab-stops/>
      </style:paragraph-properties>
    </style:style>
    <style:style style:name="P426" style:parent-style-name="Standard" style:family="paragraph">
      <style:paragraph-properties fo:margin-bottom="0in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0" style:parent-style-name="Standard" style:family="paragraph">
      <style:paragraph-properties fo:margin-bottom="0in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2" style:parent-style-name="Standard" style:family="paragraph">
      <style:paragraph-properties fo:margin-bottom="0in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3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7" style:parent-style-name="Standard" style:family="paragraph">
      <style:paragraph-properties fo:margin-bottom="0in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9" style:parent-style-name="Standard" style:family="paragraph">
      <style:paragraph-properties fo:margin-bottom="0in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</office:automatic-styles>
  <office:body>
    <office:text text:use-soft-page-breaks="true">
      <text:p text:style-name="P1"><text:span text:style-name="T2">Муниципальное казенное дошкольное образовательное учреждение</text:span></text:p>
      <text:p text:style-name="P3"><text:span text:style-name="T4">детский <text:s/>сад села Узкий Луг</text:span></text:p>
      <text:p text:style-name="P5"><text:span text:style-name="T6">ДОГОВОР № ___</text:span><text:span text:style-name="T7"><text:line-break/></text:span><text:span text:style-name="T8">об образовании по образовательным программам</text:span><text:span text:style-name="T9"><text:s/></text:span></text:p>
      <text:p text:style-name="P10"><text:span text:style-name="T11">дошкольного образования</text:span></text:p>
      <text:p text:style-name="P12"><text:span text:style-name="T13"><text:s/>«___»<text:s/></text:span><text:span text:style-name="T14">__________ 2024г.</text:span></text:p>
      <text:p text:style-name="P15"><text:span text:style-name="T16">Муниципальное казенное дошкольное образовательное учреждение</text:span><text:span text:style-name="T17"><text:s/></text:span><text:span text:style-name="T18">детский сад села Узкий Луг</text:span><text:span text:style-name="T19"><text:s/>(далее - образовательная организация), осуществляющее образовательную деятельность на основании лицензии серия<text:s/></text:span><text:span text:style-name="T20">38Л01 № 0003966, регистрационный номер<text:s/></text:span><text:span text:style-name="T21">9748, выданной 27.12.2016 года</text:span><text:span text:style-name="T22"><text:s/>выданной<text:s/></text:span><text:span text:style-name="T23">Службой по контролю и надзору в сфере образования Иркутской области</text:span><text:span text:style-name="T24">, именуемое в дальнейшем "Исполнитель", в лице заведующего</text:span><text:span text:style-name="T25"><text:s/></text:span><text:span text:style-name="T26">Г</text:span><text:span text:style-name="T27">инборг</text:span><text:span text:style-name="T28"><text:s/>Дарьи Алексеевны</text:span><text:span text:style-name="T29">, действующей на основании Устава МКДОУ д/сад с. Узкий Луг, и</text:span><text:span text:style-name="T30"><text:s/></text:span><text:span text:style-name="T31">________________________ __________________________________________________,<text:s/></text:span><text:span text:style-name="T32">именуемый(ая) <text:s/>в дальнейшем</text:span></text:p>
      <text:p text:style-name="P33"><text:span text:style-name="T34"><text:s text:c="32"/></text:span><text:span text:style-name="T35">(фамилия, имя, отчество)</text:span></text:p>
      <text:p text:style-name="P36"><text:span text:style-name="T37">"Заказчик", действующий(ая) в интересах несовершеннолетнего(ей)</text:span><text:span text:style-name="T38"><text:s/>______________________________</text:span><text:span text:style-name="T39">___________________________________________</text:span></text:p>
      <text:p text:style-name="P40"><text:span text:style-name="T41"><text:s text:c="59"/>(Фамилия, имя, отчество ребенка, дата рождения)</text:span></text:p>
      <text:p text:style-name="P42"><text:span text:style-name="T43">Проживающего(ей) по адресу:</text:span><text:span text:style-name="T44"><text:s/>___________________________________________________</text:span></text:p>
      <text:p text:style-name="P45"><text:span text:style-name="T46"><text:s text:c="25"/></text:span><text:span text:style-name="T47"><text:s text:c="74"/>(адрес места жительства ребенка с указанием индекса)</text:span></text:p>
      <text:p text:style-name="P48"><text:span text:style-name="T49">________________________________________________________________________________________________________________</text:span><text:span text:style-name="T50">,</text:span></text:p>
      <text:p text:style-name="P51"><text:span text:style-name="T52">именуемый в<text:s/></text:span><text:span text:style-name="T53">дальнейшем "Воспитанник", совместно именуемые Стороны, заключили настоящий Договор о нижеследующем:</text:span></text:p>
      <text:p text:style-name="P54"><text:span text:style-name="T55">I. Предмет договора</text:span></text:p>
      <text:p text:style-name="P56"><text:span text:style-name="T57">1.1. Предметом договора являются оказание образовательной организацией Воспитаннику образовательных услуг в рамках реализации основной о</text:span><text:span text:style-name="T58">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(далее - ФГОС дошкольного образования), содержание Воспитанника в образоват</text:span><text:span text:style-name="T59">ельной организации, присмотр и уход за Воспитанником.</text:span></text:p>
      <text:p text:style-name="P60"><text:span text:style-name="T61">1</text:span><text:span text:style-name="T62">.2. Форма обучения: </text:span><text:span text:style-name="T63">очная</text:span><text:span text:style-name="T64">.</text:span></text:p>
      <text:p text:style-name="P65"><text:span text:style-name="T66">1.3. Наименование образовательной программы: </text:span><text:span text:style-name="T67">Основная образовательная программа дошкольного образования МКДОУ д/сад с. Узкий Луг</text:span><text:span text:style-name="T68">.</text:span></text:p>
      <text:p text:style-name="P69"><text:span text:style-name="T70">1.4. Срок освоения образовательной программы</text:span><text:span text:style-name="T71"><text:s/>(продолжительность обучения) на момент подписания настоящего Договора:<text:s/></text:span><text:span text:style-name="T72">до момента прекращения образовательных отношений</text:span></text:p>
      <text:p text:style-name="P73"><text:span text:style-name="T74">1.5. Режим пребывания Воспитанника в образовательной организации определяется режимом работы учреждения – полный день (9-часовое пребыв</text:span><text:span text:style-name="T75">ание), пятидневная рабочая неделя, выходные дни: - суббота, воскресенье, праздничные дни, установленные законодательством РФ.</text:span></text:p>
      <text:p text:style-name="P76"><text:span text:style-name="T77">1.6. В учреждении образовательная деятельность осуществляется <text:s/>на государственном языке Российской Федерации, а именно - русский я</text:span><text:span text:style-name="T78">зык. Право о выборе языка образования, родного языка из числа языков РФ, в том числе русского языка как родного языка.</text:span></text:p>
      <text:p text:style-name="P79"><text:span text:style-name="T80">1.7 Воспитанник зачисляется в группу общеразвивающей направленности при предъявлении <text:s text:c="2"/>Родителем (законным представителем) следующих доку</text:span><text:span text:style-name="T81">ментов:</text:span></text:p>
      <text:p text:style-name="P82"><text:span text:style-name="T83">- направления Отдела Образования;</text:span></text:p>
      <text:p text:style-name="P84"><text:span text:style-name="T85">-документа, удостоверяющего личность одного из родителей (законных представителей) ребенка;</text:span></text:p>
      <text:p text:style-name="P86"><text:span text:style-name="T87">- свидетельства о рождении ребенка;</text:span></text:p>
      <text:p text:style-name="P88"><text:span text:style-name="T89">- заявления Родителя (законного представителя) ребенка о приеме в Учреждение;</text:span></text:p>
      <text:p text:style-name="P90"/>
      <text:p text:style-name="P91"><text:span text:style-name="T92">II. Вза</text:span><text:span text:style-name="T93">имодействие Сторон</text:span></text:p>
      <text:p text:style-name="P94"><text:span text:style-name="T95">2.1. Исполнитель вправе:</text:span></text:p>
      <text:p text:style-name="P96"><text:span text:style-name="T97">2.1.1. Самостоятельно осуществлять образовательную деятельность.</text:span></text:p>
      <text:p text:style-name="P98"><text:span text:style-name="T99">2.1.2. Вносить предложения <text:s/>по совершенствованию развития, воспитания и обучения в семье.</text:span></text:p>
      <text:p text:style-name="P100"><text:span text:style-name="T101">2.1.3. <text:s/>Переводить воспитанника из одного учреждения в др</text:span><text:span text:style-name="T102">угое на основании заявления Заказчика, распорядительного акта Отдела Образования и Учреждения в следующих случаях:</text:span></text:p>
      <text:p text:style-name="P103"><text:span text:style-name="T104">- на время капитального ремонта Учреждения;</text:span></text:p>
      <text:p text:style-name="P105"><text:span text:style-name="T106">- в случае смены места жительства семьи воспитанника.</text:span></text:p>
      <text:soft-page-break/>
      <text:p text:style-name="P107"><text:span text:style-name="T108">2.1.4. При закрытии Учреждения<text:s/></text:span><text:span text:style-name="T109">ходатайствовать перед Отделом образования Администрации Черемховского районного муниципального образования о предоставлении ребенку места в другом учреждении.</text:span></text:p>
      <text:p text:style-name="P110"><text:span text:style-name="T111">2.1.5. Рекомендовать Заказчику посетить психолого-медико-педагогическую комиссию с целью определе</text:span><text:span text:style-name="T112">ния необходимости оказания квалифицированной коррекционной помощи Воспитаннику, а при необходимости и профиля учреждения, соответствующего состоянию развития и здоровья Воспитанника, для его дальнейшего пребывания.</text:span></text:p>
      <text:p text:style-name="P113"><text:span text:style-name="T114">2.1.6. Обращаться за поддержкой в террито</text:span><text:span text:style-name="T115">риальные службы социальной помощи населения, органы опеки и попечительства в случаях ненадлежащего соблюдения прав Воспитанника в соответствии с Конвенцией о правах ребенка и другими законодательными актами Российской Федерации.</text:span></text:p>
      <text:p text:style-name="P116"><text:span text:style-name="T117">2.1.7. В случае<text:s/></text:span><text:span text:style-name="T118">несвоевременной оплаты Заказчиком оплаты за присмотр и уход за Воспитанником в Учреждении взыскать задолженность в судебном порядке.</text:span></text:p>
      <text:p text:style-name="P119"><text:span text:style-name="T120">2.1.8. Дополнительные образовательные услуги (за рамками образовательной деятельности) и взимание платы за них Учреждение н</text:span><text:span text:style-name="T121">е производит.</text:span></text:p>
      <text:p text:style-name="P122"/>
      <text:p text:style-name="P123"><text:span text:style-name="T124">2.2. Заказчик вправе:</text:span></text:p>
      <text:p text:style-name="P125"><text:span text:style-name="T126">2.2.1. Участвовать в образовательной деятельности образовательной организации, в том числе, в формировании образовательной программы.</text:span></text:p>
      <text:p text:style-name="P127"><text:span text:style-name="T128">2.2.2. Получать от Исполнителя информацию:</text:span></text:p>
      <text:p text:style-name="P129"><text:span text:style-name="T130">- по вопросам организации и обеспечения на</text:span><text:span text:style-name="T131">длежащего исполнения услуг, предусмотренных разделом I настоящего Договора;</text:span></text:p>
      <text:p text:style-name="P132"><text:span text:style-name="T133">- о поведении, об эмоциональном состоянии Воспитанника во время его пребывания в образовательной организации, его развитии и способностях, об отношении к образовательной деятельнос</text:span><text:span text:style-name="T134">ти.</text:span></text:p>
      <text:p text:style-name="P135"><text:span text:style-name="T136">2.2.3. Знакомиться с уставом образовательной организации, с лицензией на осуществление образовательной деятельности, образовательными программами и другими документами, регламентирующими организацию и осуществление образовательной деятельности, права и</text:span><text:span text:style-name="T137"><text:s/>обязанности Воспитанника и Заказчика.</text:span></text:p>
      <text:p text:style-name="P138"><text:span text:style-name="T139">2.2.4. Находиться с Воспитанником в образовательной организации в</text:span></text:p>
      <text:p text:style-name="P140"><text:span text:style-name="T141">период его адаптации в течение трех дней продолжительностью до 3 часов.</text:span></text:p>
      <text:p text:style-name="P142"><text:span text:style-name="T143">2.2.5. Принимать участие в организации и проведении совместных мероприятий с де</text:span><text:span text:style-name="T144">тьми в образовательной организации (утренники, развлечения, физкультурные праздники, досуги, дни здоровья и др.).</text:span></text:p>
      <text:p text:style-name="P145"><text:span text:style-name="T146">2.2.6. Создавать коллегиальные органы управления, предусмотренные уставом образовательной организации, или принимать участие в деятельности ко</text:span><text:span text:style-name="T147">ллегиальных органов.</text:span></text:p>
      <text:p text:style-name="P148"><text:span text:style-name="T149">2.2.7. На основании личного заявления одного из родителей (законных представителей) имеет право на получение компенсации родительской платы, взимаемой за присмотр и уход за Воспитанником в Учреждении в соответствии с действующим законо</text:span><text:span text:style-name="T150">дательством:</text:span></text:p>
      <text:p text:style-name="P151"><text:span text:style-name="T152"><text:s/>- не менее двадцати процентов среднего размера родительской платы - на первого ребёнка;</text:span></text:p>
      <text:p text:style-name="P153"><text:span text:style-name="T154">- не менее пятидесяти процентов среднего размера родительской платы, - на второго ребёнка;</text:span></text:p>
      <text:p text:style-name="P155"><text:span text:style-name="T156">- не менее семидесяти процентов среднего размера родительской п</text:span><text:span text:style-name="T157">латы, - на третьего и последующих детей в семье;</text:span></text:p>
      <text:p text:style-name="P158"><text:span text:style-name="T159">2.2.8. На основании личного заявления одного из родителей (законных представителей) имеет право на предоставление льгот в соответствии с действующим законодательством.</text:span></text:p>
      <text:p text:style-name="P160"><text:span text:style-name="T161">2.2.9. Получать информацию о всех видах</text:span><text:span text:style-name="T162"><text:s/>планируемых обследований (медицинских) воспитанников, давать согласие на проведение таких обследований, отказаться от проведения или участия в них, получать информацию о результатах проведённых обследований воспитанников, присутствовать при обследовании м</text:span><text:span text:style-name="T163">едицинской комиссией, обсуждении результатов обследования и рекомендаций, полученных по результатам обследования, высказывать своё мнение относительно предлагаемых условий для организации обучения и воспитания детей.</text:span></text:p>
      <text:p text:style-name="P164"/>
      <text:p text:style-name="P165"><text:span text:style-name="T166">2.3. Исполнитель обязан:</text:span></text:p>
      <text:p text:style-name="P167"><text:span text:style-name="T168">2.3.1. Обеспе</text:span><text:span text:style-name="T169">чить Заказчику доступ к информации для ознакомления с уставом образовательной организации, лицензией на осуществление образовательной деятельности, образовательными программами и другими документами, регламентирующими организацию и осуществление образовате</text:span><text:span text:style-name="T170">льной деятельности, права и обязанности Воспитанников и Заказчика.</text:span></text:p>
      <text:soft-page-break/>
      <text:p text:style-name="P171"><text:span text:style-name="T172">2.3.2. Обеспечить надлежащее предоставление услуг, предусмотренных разделом I настоящего Договора, в полном объеме в соответствии с федеральным государственным образовательным стандартом, о</text:span><text:span text:style-name="T173">бразовательной программой (частью образовательной программы) и условиями настоящего Договора.</text:span></text:p>
      <text:p text:style-name="P174"><text:span text:style-name="T175">2.3.3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</text:span><text:span text:style-name="T176">го творческих способностей и интересов.</text:span></text:p>
      <text:p text:style-name="P177"><text:span text:style-name="T178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</text:span><text:span text:style-name="T179">бразования, возможности освоения Воспитанником образовательной программы на разных этапах ее реализации.</text:span></text:p>
      <text:p text:style-name="P180"><text:span text:style-name="T181">2.3.5. При оказании услуг, предусмотренных настоящим Договором, проявлять уважение к личности Воспитанника, оберегать его от всех форм физического и<text:s/></text:span><text:span text:style-name="T182">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span></text:p>
      <text:p text:style-name="P183"><text:span text:style-name="T184">2.3.6. Создавать безопасные условия обучения, воспитания, при</text:span><text:span text:style-name="T185">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span></text:p>
      <text:p text:style-name="P186"><text:span text:style-name="T187">2.3.7. Обучать Воспитанника по образовательной программе, предусмотренной пунктом 1.3 настоящего До</text:span><text:span text:style-name="T188">говора.</text:span></text:p>
      <text:p text:style-name="P189"><text:span text:style-name="T190">2.3.8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span></text:p>
      <text:p text:style-name="P191"><text:span text:style-name="T192">2.3.9. Обеспечивать Воспитанника т</text:span><text:span text:style-name="T193">рехразовым сбаланс</text:span><text:span text:style-name="T194">ированным питанием,<text:s/></text:span><text:span text:style-name="T195">в соответствии с СанПиН 2.3/2.4.3590-20, утвержденных Постановлением Главного государственного санитарного врача РФ от 27 октября 2020 г. № 32,</text:span><text:span text:style-name="T196"><text:s/></text:span><text:span text:style-name="T197">графиком и примерным 10-дневным меню, утвержденным Учреждением.</text:span></text:p>
      <text:p text:style-name="P198"><text:span text:style-name="T199">2.3.10. Переводить<text:s/></text:span><text:span text:style-name="T200">Воспитанника в следующую возрастную группу.</text:span></text:p>
      <text:p text:style-name="P201"><text:span text:style-name="T202">2.3.11. Обеспечить соблюдение требований Федерального закона от 27 июля 2006 г. № 152-ФЗ "О персональных данных" в части сбора, хранения и обработки персональных данных Заказчика и Воспитанника.</text:span></text:p>
      <text:p text:style-name="P203"/>
      <text:p text:style-name="P204"><text:span text:style-name="T205">2.4. Заказчик об</text:span><text:span text:style-name="T206">язан:</text:span></text:p>
      <text:p text:style-name="P207"><text:span text:style-name="T208">2.4.1. 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ому, административно-хозяйственному, учебно</text:span><text:span text:style-name="T209">-вспомогательному и иному персоналу Исполнителя и другим воспитанникам, не посягать на их честь и достоинство.</text:span></text:p>
      <text:p text:style-name="P210"><text:span text:style-name="T211">2.4.2. Своевременно вносить плату за присмотр и уход за Воспитанником, установленную Учредителем.</text:span></text:p>
      <text:p text:style-name="P212"><text:span text:style-name="T213">2.4.3. При поступлении Воспитанника в образоват</text:span><text:span text:style-name="T214">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span></text:p>
      <text:p text:style-name="P215"><text:span text:style-name="T216">2.4.4. Незамедлительно сообщать Исполнителю об изменении контактного телефона<text:s/></text:span><text:span text:style-name="T217">и места жительства.</text:span></text:p>
      <text:p text:style-name="P218"><text:span text:style-name="T219">2.4.5. Обеспечить посещение Воспитанником образовательной организации согласно правилам внутреннего распорядка Исполнителя.</text:span></text:p>
      <text:p text:style-name="P220"><text:span text:style-name="T221">2.4.6. Информировать Исполнителя о предстоящем отсутствии Воспитанника в образовательной организации или его бол</text:span><text:span text:style-name="T222">езни до 10 часов текущего дня.</text:span></text:p>
      <text:p text:style-name="P223"><text:span text:style-name="T224">В случае заболевания Воспитанника, подтвержденного заключением медицинской организации, принять меры по восстановлению его здоровья и не допускать посещения образовательной организации Воспитанником в период заболевания.</text:span></text:p>
      <text:p text:style-name="P225"><text:span text:style-name="T226">2.4.</text:span><text:span text:style-name="T227">7. Предоставлять справку после перенесенного заболевания, а также отсутствия ребенка более 5 календарных дней (за исключением выходных и праздничных дней), с указанием диагноза, длительности заболевания, сведений об отсутствии контакта с инфекционными боль</text:span><text:span text:style-name="T228">ными.</text:span></text:p>
      <text:soft-page-break/>
      <text:p text:style-name="P229"><text:span text:style-name="T230">2.4.8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span></text:p>
      <text:p text:style-name="P231"><text:span text:style-name="T232">2.4.9.</text:span><text:span text:style-name="T233"><text:tab/>Предоставить письменное заявление о сохранении места в Учреждении на<text:s/></text:span><text:span text:style-name="T234">время отсутствия ребёнка по причинам санаторно-курортного лечения, карантина, отпуска, а также в летний период, в иных случаях по согласованию с заведующим Учреждения.</text:span></text:p>
      <text:p text:style-name="P235"><text:span text:style-name="T236">2.4.10. Исключить наличие у ребенка, во время его нахождения в Учреждении, украшений, ме</text:span><text:span text:style-name="T237">лких и колющих предметов, продуктов, медицинских препаратов.</text:span></text:p>
      <text:p text:style-name="P238"><text:span text:style-name="T239">2.4.11. В соответствии со статьей 63 Семейного Кодекса Российской Федерации нести ответственность за воспитание и развитие своего ребёнка, заботиться о его физическом, психическом, духовном и нра</text:span><text:span text:style-name="T240">вственном здоровье.</text:span></text:p>
      <text:p text:style-name="P241"><text:span text:style-name="T242">2.4.12. Лично передавать и забирать Воспитанника у воспитателя, не передоверяя его лицам, не достигшим 18-летнего возраста. В случае, если Заказчик доверяет другим лицам забирать Воспитанника из Учреждения, указать их данные в приложени</text:span><text:span text:style-name="T243">и 1 к настоящему Договору.</text:span></text:p>
      <text:p text:style-name="P244"><text:span text:style-name="T245">2.4.13. Посещать проводимые Учреждением родительские собрания.</text:span></text:p>
      <text:p text:style-name="P246"><text:span text:style-name="T247">2.4.15. Соблюдать установленный Учреждением контрольно-пропускной режим, приводить ребенка в Учреждение не позднее 8-00 и забирать не позднее 17-00.</text:span></text:p>
      <text:p text:style-name="P248"/>
      <text:p text:style-name="P249"><text:span text:style-name="T250">III. Размер, сро</text:span><text:span text:style-name="T251">ки и порядок оплаты за присмотр и уход</text:span><text:span text:style-name="T252"><text:s/></text:span><text:span text:style-name="T253">за Воспитанником</text:span></text:p>
      <text:p text:style-name="P254"><text:span text:style-name="T255">3.1. Стоимость услуг Исполнителя по присмотру и уходу за Воспитанником (далее – родительская плата) составляет </text:span><text:span text:style-name="T256">2200 (Две тысячи двести)<text:s/></text:span><text:span text:style-name="T257"> рублей</text:span><text:span text:style-name="T258">.</text:span></text:p>
      <text:p text:style-name="P259"><text:span text:style-name="T260">Не допускается включение расходов на реализацию<text:s/></text:span><text:span text:style-name="T261">образовательной программы дошкольного образования, а также расходов на содержание недвижимого имущества образовательной организации в родительскую плату за присмотр и уход за Воспитанником.</text:span></text:p>
      <text:p text:style-name="P262"><text:span text:style-name="T263">3.2. Начисление родительской платы производится<text:s/></text:span><text:span text:style-name="T264">из расчета фактиче</text:span><text:span text:style-name="T265">ски оказанной услуги</text:span><text:span text:style-name="T266"><text:s/>по присмотру и уходу соразмерно количеству календарных дней, в течение которых оказывалась услуга.</text:span></text:p>
      <text:p text:style-name="P267"><text:span text:style-name="T268">3.3. Заказчик ежемесячно вносит родительскую плату за присмотр и уход за Воспитанником, указанную в пункте 3.1 настоящего Договора, без<text:s/></text:span><text:span text:style-name="T269">учета компенсации, установленной Федеральным законом № 273-ФЗ.</text:span></text:p>
      <text:p text:style-name="P270"><text:span text:style-name="T271">3.4. Оплата производится<text:s/></text:span><text:span text:style-name="T272">не позднее 10-ого числа<text:s/></text:span><text:span text:style-name="T273">текущего месяца<text:s/></text:span><text:span text:style-name="T274">на счет образовательного учреждения через банк с возмещением банковских расходов.</text:span></text:p>
      <text:p text:style-name="P275"/>
      <text:p text:style-name="P276"><text:span text:style-name="T277">IV. Ответственность за неисполнение или ненад</text:span><text:span text:style-name="T278">лежащее</text:span><text:span text:style-name="T279"><text:s/></text:span><text:span text:style-name="T280">исполнение обязательств по договору, порядок</text:span><text:span text:style-name="T281"><text:s/></text:span><text:span text:style-name="T282">разрешения споров</text:span></text:p>
      <text:p text:style-name="P283"><text:span text:style-name="T284">4.1. <text:s/>Стороны несут взаимную ответственность за неисполнение либо ненадлежащее исполнение обязательств по настоящему Договору Исполнитель и Заказчик несут ответственность, предусмотренн</text:span><text:span text:style-name="T285">ую законодательством Российской Федерации и настоящим Договором.</text:span></text:p>
      <text:p text:style-name="P286"><text:span text:style-name="T287">4.2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span></text:p>
      <text:p text:style-name="P288"><text:span text:style-name="T289">4.3. Споры, не урегулированные путем<text:s/></text:span><text:span text:style-name="T290">переговоров, разрешаются в судебном порядке, установленном законодательством Российской Федерации.</text:span></text:p>
      <text:p text:style-name="P291"><text:span text:style-name="T292">4.4. Учреждение не несет ответственности за сохранность тех личных вещей ребёнка, наличие которых не является обязательным в рамках образовательного процесса</text:span><text:span text:style-name="T293">: мобильных телефонов, украшений, игрушек, принесенных из дома, велосипедов, санок, колясок.</text:span></text:p>
      <text:p text:style-name="P294"><text:span text:style-name="T295">V. Основания изменения и расторжения договора</text:span></text:p>
      <text:p text:style-name="P296"><text:span text:style-name="T297">5.1. Условия, на которых заключен настоящий Договор, могут быть изменены по соглашению сторон.</text:span></text:p>
      <text:p text:style-name="P298"><text:span text:style-name="T299">5.2. Все изменения и д</text:span><text:span text:style-name="T300">ополнения к настоящему Договору должны быть совершены в письменной форме и подписаны уполномоченными представителями Сторон.</text:span></text:p>
      <text:p text:style-name="P301"><text:span text:style-name="T302">5.3. Настоящий Договор может быть расторгнут в соответствии с законодательством Российской Федерации:</text:span></text:p>
      <text:list text:style-name="WWNum2">
        <text:list-item>
          <text:p text:style-name="P303"><text:span text:style-name="T304">по инициативе родителей (зако</text:span><text:span text:style-name="T305">нных представителей) Воспитанника, в том числе в случае перевода Воспитанника для продолжения освоения образовательной программы в другую организацию, осуществляющую образовательную деятельность;</text:span></text:p>
        </text:list-item>
        <text:list-item>
          <text:p text:style-name="P306"><text:span text:style-name="T307">по обстоятельствам, не зависящим от воли родителей (законных</text:span><text:span text:style-name="T308"><text:s/>представителей) Воспитанника и Исполнителя.</text:span></text:p>
        </text:list-item>
      </text:list>
      <text:p text:style-name="P309"><text:span text:style-name="T310">VI. Заключительные положения</text:span></text:p>
      <text:p text:style-name="P311"><text:span text:style-name="T312">6.1. Настоящий договор вступает в силу со дня его подписания Сторонами и действует до "___" _____________ 20 <text:s text:c="2"/>г.</text:span></text:p>
      <text:p text:style-name="P313"><text:span text:style-name="T314">6.2. Настоящий Договор составлен в экземплярах, имеющих равную<text:s/></text:span><text:span text:style-name="T315">юридическую силу, по одному для каждой из Сторон.</text:span></text:p>
      <text:p text:style-name="P316"><text:span text:style-name="T317">6.3. Стороны обязуются письменно извещать друг друга о смене реквизитов, адресов и иных существенных изменениях.</text:span></text:p>
      <text:p text:style-name="P318"><text:span text:style-name="T319">6.4. <text:s/>Все споры и разногласия, которые могут возникнуть при исполнении условий настоящего дог</text:span><text:span text:style-name="T320">овора, стороны будут стремиться решить путем переговоров. Споры, не урегулированные путем переговоров, разрешаются в судебном порядке, установленном законодательством РФ.</text:span></text:p>
      <text:p text:style-name="P321"><text:span text:style-name="T322">6.5. Ни одна из Сторон не вправе передавать свои права и обязанности по настоящему До</text:span><text:span text:style-name="T323">говору третьим лицам без письменного согласия другой Стороны.</text:span></text:p>
      <text:p text:style-name="P324"><text:span text:style-name="T325">6.6. При выполнении условий настоящего Договора Стороны руководствуются законодательством Российской Федерации.</text:span></text:p>
      <text:p text:style-name="P326"><text:span text:style-name="T327">VII. Реквизиты и подписи сторон</text:span>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/>
            <text:p text:style-name="P334"><text:span text:style-name="T335">Исполнитель:</text:span></text:p>
            <text:p text:style-name="P336"><text:span text:style-name="T337">Муниципальное казенное дошкольное об</text:span><text:span text:style-name="T338">разовательное учреждение детский сад села Узкий Луг (МКДОУ д/сад с. Узкий Луг)</text:span></text:p>
            <text:p text:style-name="P339"><text:span text:style-name="T340">Адрес:</text:span><text:span text:style-name="T341"> </text:span><text:span text:style-name="T342">665448, Иркутская</text:span><text:span text:style-name="T343"><text:s/></text:span><text:span text:style-name="T344">область, Черемховский</text:span><text:span text:style-name="T345"><text:s/></text:span><text:span text:style-name="T346">район, с. Узкий Луг, улица Береговая 60</text:span></text:p>
            <text:p text:style-name="P347"><text:span text:style-name="T348">ОГРН</text:span><text:span text:style-name="T349"><text:s/>102380 22 17042</text:span></text:p>
            <text:p text:style-name="P350"><text:span text:style-name="T351">ИНН<text:s/></text:span><text:span text:style-name="T352">3843003096</text:span></text:p>
            <text:p text:style-name="P353"><text:span text:style-name="T354">КПП<text:s/></text:span><text:span text:style-name="T355">385101001</text:span></text:p>
            <text:p text:style-name="P356"><text:span text:style-name="T357">БИК<text:s/></text:span><text:span text:style-name="T358">012520101</text:span></text:p>
            <text:p text:style-name="P359"><text:span text:style-name="T360">Телефон:<text:s/></text:span><text:span text:style-name="T361">79501007336</text:span></text:p>
            <text:p text:style-name="P362"><text:span text:style-name="T363">Email</text:span><text:span text:style-name="T364">: 89501334@mail.ru</text:span></text:p>
            <text:p text:style-name="P365"><text:span text:style-name="T366">ФИО</text:span><text:span text:style-name="T367"><text:s/></text:span><text:span text:style-name="T368">руководителя Учреждения:</text:span><text:span text:style-name="T369"><text:s/></text:span><text:span text:style-name="T370">Гинборг</text:span><text:span text:style-name="T371"><text:s/>Дарья Алексеевна</text:span></text:p>
            <text:p text:style-name="P372"/>
            <text:p text:style-name="P373"><text:span text:style-name="T374">______________ <text:s/></text:span><text:span text:style-name="T375">Д.А. Гинборг</text:span></text:p>
            <text:p text:style-name="P376"><text:span text:style-name="T377"><text:s text:c="9"/>(подпись) <text:s text:c="33"/>(расшифровка)</text:span></text:p>
            <text:p text:style-name="P378"><text:span text:style-name="T379">Дата </text:span><text:span text:style-name="T380">«___»___________2024 г.</text:span></text:p>
            <text:p text:style-name="P381"/>
          </table:table-cell>
          <table:table-cell table:style-name="TableCell382">
            <text:p text:style-name="P383"><text:span text:style-name="T384">Заказчик:</text:span></text:p>
            <text:p text:style-name="P385"><text:span text:style-name="T386">____________________________________</text:span></text:p>
            <text:p text:style-name="P387"><text:span text:style-name="T388"><text:s text:c="22"/>(фамилия, имя, отчество родителя)</text:span></text:p>
            <text:p text:style-name="P389"><text:span text:style-name="T390">Паспортные данные:</text:span></text:p>
            <text:p text:style-name="P391"><text:span text:style-name="T392">серия</text:span><text:span text:style-name="T393"> </text:span><text:span text:style-name="T394">_______</text:span><text:span text:style-name="T395"> </text:span><text:span text:style-name="T396">№ </text:span><text:span text:style-name="T397">_________<text:s/></text:span><text:span text:style-name="T398">выдан  </text:span><text:span text:style-name="T399">_________ ______________________________________</text:span></text:p>
            <text:p text:style-name="P400"><text:span text:style-name="T401">_______________________________</text:span></text:p>
            <text:p text:style-name="P402"><text:span text:style-name="T403">дата выдачи «___» ___________ 20 <text:s/>г.</text:span></text:p>
            <text:p text:style-name="P404"><text:span text:style-name="T405">Адрес: </text:span><text:span text:style-name="T406">________________________________</text:span><text:span text:style-name="T407"><text:line-break/></text:span><text:span text:style-name="T408">______________________________________</text:span><text:span text:style-name="T409"><text:line-break/></text:span><text:span text:style-name="T410">______________________________________</text:span></text:p>
            <text:p text:style-name="P411"><text:span text:style-name="T412"><text:s text:c="24"/></text:span><text:span text:style-name="T413">(с указанием почтового индекса)</text:span></text:p>
            <text:p text:style-name="P414"><text:span text:style-name="T415">Контактный телефон: ___________________</text:span></text:p>
            <text:p text:style-name="P416"><text:span text:style-name="T417">____________ <text:s text:c="6"/>____________________</text:span></text:p>
            <text:p text:style-name="P418"><text:span text:style-name="T419"><text:s text:c="9"/></text:span><text:span text:style-name="T420">(подпись) <text:s text:c="38"/>(расшифровка)</text:span></text:p>
            <text:p text:style-name="P421"><text:span text:style-name="T422">Дата </text:span><text:span text:style-name="T423">«___»___________2024 г.</text:span></text:p>
            <text:p text:style-name="P424"/>
            <text:p text:style-name="P425"/>
          </table:table-cell>
        </table:table-row>
      </table:table>
      <text:p text:style-name="Standard"/>
      <text:p text:style-name="P426"><text:span text:style-name="T427">С Уставом, Лицензией на право ведения образовательной деятельности и другими нормативными документами, регламентирующими деятельность «Учреждения» <text:s text:c="6"/></text:span><text:span text:style-name="T428">ознакомлен<text:s/></text:span><text:span text:style-name="T429"><text:s/></text:span></text:p>
      <text:p text:style-name="P430"><text:span text:style-name="T431"><text:s text:c="132"/>___________________ <text:s text:c="26"/></text:span></text:p>
      <text:p text:style-name="P432"><text:span text:style-name="T433"><text:s text:c="64"/></text:span><text:span text:style-name="T434"><text:s text:c="80"/></text:span><text:span text:style-name="T435">(подпись, дата)</text:span></text:p>
      <text:p text:style-name="P436">Отметка о получении 2-го экземпляра</text:p>
      <text:p text:style-name="P437"><text:span text:style-name="T438">Договора об образовании Заказчиком <text:s text:c="4"/>_____________________________ ____________________ <text:s text:c="3"/></text:span></text:p>
      <text:p text:style-name="P439"><text:span text:style-name="T440"><text:s text:c="30"/></text:span><text:span text:style-name="T441"><text:s text:c="62"/></text:span><text:span text:style-name="T442">(Ф.И.О) <text:s text:c="45"/>(подпись, дата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9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МКДОУ дс Узкий Луг</dc:creator>
    <meta:creation-date>2016-03-23T00:59:00Z</meta:creation-date>
    <dc:date>2024-08-22T03:53:00Z</dc:date>
    <meta:print-date>2024-04-18T07:36:00Z</meta:print-date>
    <meta:template xlink:href="Normal" xlink:type="simple"/>
    <meta:editing-cycles>16</meta:editing-cycles>
    <meta:editing-duration>PT408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6" meta:word-count="2707" meta:character-count="18101" meta:row-count="128" meta:non-whitespace-character-count="15430"/>
  </office:meta>
</office:document-meta>
</file>